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dinghelaan 10 te Wons</text:p>
            <text:p text:style-name="common-al">Omschrijving: Aanvraag vergunning</text:p>
            <text:p text:style-name="common-al">Datum ontvangst: 31-03-2025</text:p>
            <text:p text:style-name="common-al">Zaaknummer: PF-2025/288276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8276 vermelden, zodat wij u beter kunnen hel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55</meta:user-defined>
    <meta:user-defined meta:name="OVERHEIDop.PrbID/DC.identifier">prb-2025-6355</meta:user-defined>
    <meta:user-defined meta:name="OVERHEIDop.versieInformatie"/>
  </office:meta>
</office:document-meta>
</file>