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tremming verkeer provinciale weg N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wege groot onderhoud aan de provinciale weg N388 wordt de rijbaan voor het doorgaande verkeer afgesloten van dinsdag 6 mei vanaf 06.00 uur tot vrijdag 23 mei a.s.18.00 uur. De afsluiting betreft het weggedeelte vanaf de aansluiting met de Stadsweg - Nittersweg bij Zoutkamp en de aansluiting met de Marneweg N361 bij Vierhuizen. </text:p>
            <text:p text:style-name="common-al">Het verkeer wordt omgeleid via met borden aangegeven routes. </text:p>
            <text:p text:style-name="common-al">(Kijk ook op <text:a xlink:href="https://www.provinciegroningen.nl/actueel/wegwerkzaamheden" xlink:type="simple"><text:span text:style-name="nadrukondlijn">https://www.provinciegroningen.nl/actueel/wegwerkzaamheden</text:span></text:a>/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35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meta:user-defined meta:name="OVERHEIDop.referentienummer">K8352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ublicatie stremming verkeer provinciale weg N388</meta:user-defined>
    <meta:user-defined meta:name="DCTERMS.W3CDTF/DCTERMS.available">2025-04-23</meta:user-defined>
    <meta:user-defined meta:name="DCTERMS.W3CDTF/OVERHEIDop.jaargang">2025</meta:user-defined>
    <meta:user-defined meta:name="OVERHEIDop.publicationIssue">6354</meta:user-defined>
    <meta:user-defined meta:name="OVERHEIDop.PrbID/DC.identifier">prb-2025-6354</meta:user-defined>
    <meta:user-defined meta:name="OVERHEIDop.versieInformatie"/>
  </office:meta>
</office:document-meta>
</file>