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elwei 3 te Doniaga</text:p>
            <text:p text:style-name="common-al">Omschrijving: Aanvraag vergunning &gt; sloop boerderij en herbouw stal</text:p>
            <text:p text:style-name="common-al">Datum ontvangst: 28 maart 2025</text:p>
            <text:p text:style-name="common-al">Zaaknummer: PF-2025/288228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Heeft u nog vragen?</text:p>
            <text:p text:style-name="common-al">Neem bij vragen contact op met de provincie Fryslân. Dit doet u door te bellen naar (058) 292 8995. U kunt ook een e-mail sturen naar wnb@fryslan.frl. Bij contact met ons graag altijd het zaaknummer PF-2025/288228 vermelden, zodat wij u beter kunnen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5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5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5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53</meta:user-defined>
    <meta:user-defined meta:name="OVERHEIDop.PrbID/DC.identifier">prb-2025-6353</meta:user-defined>
    <meta:user-defined meta:name="OVERHEIDop.versieInformatie"/>
  </office:meta>
</office:document-meta>
</file>