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transformatorstation langs de N441 Katwijkseweg te Wassenaar (1463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een transformatorstation langs de provinciale weg N441, plaatselijk bekend als Katwijkseweg, ter hoogte van km 0.390, noordwestzijde, in de gemeen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5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5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5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80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transformatorstation langs de N441 Katwijkseweg te Wassenaar (146356)</meta:user-defined>
    <meta:user-defined meta:name="DCTERMS.W3CDTF/DCTERMS.available">2025-04-22</meta:user-defined>
    <meta:user-defined meta:name="DCTERMS.W3CDTF/OVERHEIDop.jaargang">2025</meta:user-defined>
    <meta:user-defined meta:name="OVERHEIDop.publicationIssue">6352</meta:user-defined>
    <meta:user-defined meta:name="OVERHEIDop.PrbID/DC.identifier">prb-2025-6352</meta:user-defined>
    <meta:user-defined meta:name="OVERHEIDop.versieInformatie"/>
  </office:meta>
</office:document-meta>
</file>