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milieubelastende activiteit in een grondwaterbeschermingszone aan de Dennenweg 1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de gemeente Westerwolde. De provincie geeft hiermee toestemming voor een milieubelastende activiteit in een grondwaterbeschermingszone aan de Dennenweg 1 te Sellingen. De activiteit houdt in het aanbrengen van verticale vacuümfilters rond het zwembad ten behoeve van een grondwateronttrekking. Deze vindt plaats ten behoeve van een tijdelijke grondwaterverlaging ten tijde van onderhoudswerkzaamheden aan het bad. Het dossiernummer is K81912.</text:p>
            <text:p text:style-name="common-al">
            <text:span text:style-name="nadrukvet">Meer informatie over de omgevingsvergunning </text:span>
          </text:p>
            <text:p text:style-name="common-al">
            <text:a xlink:href="https://www.provinciegroningen.nl/publicatievoorstellen/publicatievoorstel/60f53d96-0000-c120-b1a3-e77f1ae9c20f/" xlink:type="simple">
              <text:span text:style-name="nadrukondlijn">De omgevingsvergunning en de documenten </text:span>
            </text:a>kunt u tot en met 3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3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191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35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5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912</meta:user-defined>
    <dc:language>nl</dc:language>
    <meta:user-defined meta:name="OVERHEIDop.locatietype/OVERHEIDop.gebiedsmarkering">Adres</meta:user-defined>
    <meta:user-defined meta:name="DC.title">Omgevingsvergunning voor een milieubelastende activiteit in een grondwaterbeschermingszone aan de Dennenweg 1 te Sellingen</meta:user-defined>
    <meta:user-defined meta:name="OVERHEIDop.datumEindeReactietermijn">2025-06-03</meta:user-defined>
    <meta:user-defined meta:name="OVERHEIDop.terinzageleggingBG">https://www.provinciegroningen.nl/publicatievoorstellen/publicatievoorstel/60f53d96-0000-c120-b1a3-e77f1ae9c20f/</meta:user-defined>
    <meta:user-defined meta:name="DCTERMS.W3CDTF/DCTERMS.available">2025-04-23</meta:user-defined>
    <meta:user-defined meta:name="DCTERMS.W3CDTF/OVERHEIDop.jaargang">2025</meta:user-defined>
    <meta:user-defined meta:name="OVERHEIDop.publicationIssue">6351</meta:user-defined>
    <meta:user-defined meta:name="OVERHEIDop.PrbID/DC.identifier">prb-2025-6351</meta:user-defined>
    <meta:user-defined meta:name="OVERHEIDop.versieInformatie"/>
  </office:meta>
</office:document-meta>
</file>