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pweg 25 te Wons</text:p>
            <text:p text:style-name="common-al">Omschrijving: Aanvraag vergunning &gt; realiseren mono mestvergister</text:p>
            <text:p text:style-name="common-al">Datum ontvangst: 31-03-2025</text:p>
            <text:p text:style-name="common-al">Zaaknummer: PF-2025/28827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279 vermelden, zodat wij u beter kunnen hel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50</meta:user-defined>
    <meta:user-defined meta:name="OVERHEIDop.PrbID/DC.identifier">prb-2025-6350</meta:user-defined>
    <meta:user-defined meta:name="OVERHEIDop.versieInformatie"/>
  </office:meta>
</office:document-meta>
</file>