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n noorden van Monsterseweg 19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plaatsen van peilbuizen en het verrichten van handmatige boringen in waterwingebied op de locatie <text:span text:style-name="nadrukvet">ten noorden van Monsterseweg 194, 2553 RM te Den Haag</text:span>.</text:p>
            <text:p text:style-name="common-al">De beschikking ziet op het <text:span text:style-name="nadrukvet">weigeren</text:span> van de omgevingsvergunning voor een activiteit als bedoeld in artikel 5.4 van de Omgevingswet (omgevingsverordening). De aangevraagde activiteiten vallen binnen de reikwijdte van de uitvoering van taken door drinkwaterbedrijven als bedoeld in artikel 7 van de Drinkwaterwet en zijn niet aangewezen als milieubelastende activiteit in grondwaterbeschermingsgebied, als bedoeld in afdeling 3.3 van de Zuid-Hollandse Omgevingsverordening (ZHOV). De aangevraagde activiteiten vereisen daarom geen omgevingsvergunning zoals bedoeld in artikel 5.4 van de Omgevingswet.</text:p>
            <text:p text:style-name="common-al">
            <text:span text:style-name="nadrukvet">Bezwaar</text:span>
          </text:p>
            <text:p text:style-name="common-al">De verzenddatum van de beschikking is 16 april 2025. Een belanghebbende kan tot en met 28 mei 2025 een bezwaarschrift indienen bij Gedeputeerde Staten van Zuid-Holland, t.a.v. het Awb secretariaat, Postbus 90602, 2509 LP Den Haag, met vermelding van het zaaknummer <text:span text:style-name="nadrukvet">01130124</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peilbuizen en het verrichten van handmatige boringen in waterwingebied.</meta:user-defined>
    <dc:language>nl</dc:language>
    <meta:user-defined meta:name="OVERHEIDop.locatietype/OVERHEIDop.gebiedsmarkering">Vlak</meta:user-defined>
    <meta:user-defined meta:name="DC.title">Kennisgeving beschikking omgevingsvergunning, ten noorden van Monsterseweg 194 te Den Haag</meta:user-defined>
    <meta:user-defined meta:name="DCTERMS.W3CDTF/DCTERMS.available">2025-04-18</meta:user-defined>
    <meta:user-defined meta:name="DCTERMS.W3CDTF/OVERHEIDop.jaargang">2025</meta:user-defined>
    <meta:user-defined meta:name="OVERHEIDop.publicationIssue">6349</meta:user-defined>
    <meta:user-defined meta:name="OVERHEIDop.PrbID/DC.identifier">prb-2025-6349</meta:user-defined>
    <meta:user-defined meta:name="OVERHEIDop.versieInformatie"/>
  </office:meta>
</office:document-meta>
</file>