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09 Nieuwe Hoefweg te Benthuizen (1430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n langs de provinciale weg N209, plaatselijk bekend als Nieuwe Hoefweg, tussen km 17.750 en 18.250, westzijde, en het maken van twee HDD-boringen,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0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09 Nieuwe Hoefweg te Benthuizen (143062)</meta:user-defined>
    <meta:user-defined meta:name="DCTERMS.W3CDTF/DCTERMS.available">2025-04-22</meta:user-defined>
    <meta:user-defined meta:name="DCTERMS.W3CDTF/OVERHEIDop.jaargang">2025</meta:user-defined>
    <meta:user-defined meta:name="OVERHEIDop.publicationIssue">6347</meta:user-defined>
    <meta:user-defined meta:name="OVERHEIDop.PrbID/DC.identifier">prb-2025-6347</meta:user-defined>
    <meta:user-defined meta:name="OVERHEIDop.versieInformatie"/>
  </office:meta>
</office:document-meta>
</file>