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7, km 0.520 - 4.100 en A326 km 0.000 - 6.700 en N322 66.500 - 67.206  in gemeente Beuningen, Wijchen e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omleidingsborden t.b.v. wegwerkzaamheden A7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5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5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847, km 0.520 - 4.100 en A326 km 0.000 - 6.700 en N322 66.500 - 67.206  in gemeente Beuningen, Wijchen en Nijmegen</meta:user-defined>
    <meta:user-defined meta:name="OVERHEIDop.datumEindeReactietermijn">2025-06-04</meta:user-defined>
    <meta:user-defined meta:name="OVERHEIDop.TilID/OVERHEIDop.terinzageleggingOP">til-2025-13243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41</meta:user-defined>
    <meta:user-defined meta:name="OVERHEIDop.PrbID/DC.identifier">prb-2025-6341</meta:user-defined>
    <meta:user-defined meta:name="OVERHEIDop.versieInformatie"/>
  </office:meta>
</office:document-meta>
</file>