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80 19.3 - 19.4 APK infra i.io. Enexis, N280, Weert -Roermond, kilometrering van 19.3 tot kilometrering 19.4, aan  de linkerzijde van de weg, omgeving Mijnheerkensweg 5, 6041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 -Roermond, kilometrering van 19.3 tot kilometrering 19.4, aan de linkerzijde van de weg, omgeving Mijnheerkensweg 5, 6041TA Roermon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80 19.3 - 19.4 APK infra i.io. Enexis</text:p>
            <text:p text:style-name="common-al">Aanvraagdatum: 11 april 2025</text:p>
            <text:p text:style-name="common-al">Zaaknummer: Z2025-0000079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4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N280 19.3 - 19.4 APK infra i.io. Enexis, N280, Weert -Roermond, kilometrering van 19.3 tot kilometrering 19.4, aan  de linkerzijde van de weg, omgeving Mijnheerkensweg 5, 6041TA Roermo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40</meta:user-defined>
    <meta:user-defined meta:name="OVERHEIDop.PrbID/DC.identifier">prb-2025-6340</meta:user-defined>
    <meta:user-defined meta:name="OVERHEIDop.versieInformatie"/>
  </office:meta>
</office:document-meta>
</file>