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iltsjemuoiswâlden 14 te Twijzelerheide </text:p>
            <text:p text:style-name="common-al">Omschrijving: Aanvraag natuurvergunning</text:p>
            <text:p text:style-name="common-al">Datum ontvangst: 31-03-2025</text:p>
            <text:p text:style-name="common-al">Zaaknummer: PF-2025/288265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Heeft u nog vragen?</text:p>
            <text:p text:style-name="common-al">Neem bij vragen contact op met de provincie Fryslân. Dit doet u door te bellen naar (058) 292 5925. U kunt ook een e-mail sturen naar wnb@fryslan.frl. Bij contact met ons graag altijd het zaaknummer PF-2025/288265  vermelden, zodat wij u beter kunnen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3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3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3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39</meta:user-defined>
    <meta:user-defined meta:name="OVERHEIDop.PrbID/DC.identifier">prb-2025-6339</meta:user-defined>
    <meta:user-defined meta:name="OVERHEIDop.versieInformatie"/>
  </office:meta>
</office:document-meta>
</file>