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Project “N279 Veghel-Asten” – Terinzagelegging van de Notitie Reikwijdte en Detailniveau (NRD) in het kader van de milieueffectrapportage (mer)-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Notitie Reikwijdte en Detailniveau (NRD) voor de N279 ligt van 22 april tot en met 2 juni ter inzage. U kunt formeel reageren op deze notitie. In dit bericht leggen we uit wat de NRD is en hoe u kunt reageren. </text:span>
          </text:p>
            <text:p text:style-name="common-al">De N279 is een belangrijke verkeersader tussen Veghel en Asten in Oost-Brabant, essentieel voor de bereikbaarheid en leefbaarheid van de regio. Door toename van verkeer, onder meer door de groei van de Brainportregio, ontstaan er files, verkeersopstoppingen, gevaarlijke situaties en leefbaarheidsknelpunten. De provincie Noord-Brabant en regionale partners werken aan een plan om deze problemen aan te pakken en de bereikbaarheid, verkeersveiligheid en leefbaarheid te verbeteren. </text:p>
            <text:p text:style-name="common-al">
            <text:span text:style-name="nadrukvet">Doelstelling N279</text:span>
          </text:p>
            <text:p text:style-name="common-al">Het project N279 Veghel- Asten streeft naar een optimum in acceptatie en draagvlak tussen de bereikbaarheid, verkeersveiligheid en leefbaarheid. Daarbij staan de volgende doelstellingen centraal:</text:p>
            <text:list text:style-name="id1-3-2-1-1-5">
              <text:list-item text:style-override="id1-3-2-1-1-5-1">
                <text:number>•</text:number>
                <text:p text:style-name="al">een goede bereikbaarheid van dit deel van de regio Oost-Brabant, als onderdeel van het totale mobiliteitssysteem, voor nu en in de toekomst;</text:p>
              </text:list-item>
              <text:list-item text:style-override="id1-3-2-1-1-5-2">
                <text:number>•</text:number>
                <text:p text:style-name="al">een aangepaste N279 die voldoet aan de uitgangspunten van duurzaam veilig, waarmee de verkeersveiligheid verbeterd wordt;</text:p>
              </text:list-item>
              <text:list-item text:style-override="id1-3-2-1-1-5-3">
                <text:number>•</text:number>
                <text:p text:style-name="al">beperken van de hinder en overlast van de aangepaste N279 en het zoveel mogelijk verbeteren van de leefbaarheid.</text:p>
              </text:list-item>
            </text:list>
            <text:p text:style-name="common-al">
            <text:span text:style-name="nadrukvet">Proces tot nu toe</text:span>
          </text:p>
            <text:p text:style-name="common-al">Om te komen tot de best haalbare oplossing voor de N279 doorloopt de provincie een proces, waarbij veel verschillende belangen en ontwikkelingen worden meegewogen. Dit traject startte in mei 2024 met het in beeld brengen van alle mogelijk oplossingen voor de provinciale weg. Van alle oplossingen is in de afgelopen maanden bekeken of ze: </text:p>
            <text:list text:style-name="id1-3-2-1-1-8">
              <text:list-item text:style-override="id1-3-2-1-1-8-1">
                <text:number>•</text:number>
                <text:p text:style-name="al">bijdragen aan het bereiken van de doelen;</text:p>
              </text:list-item>
              <text:list-item text:style-override="id1-3-2-1-1-8-2">
                <text:number>•</text:number>
                <text:p text:style-name="al">juridisch of technisch haalbaar zijn;</text:p>
              </text:list-item>
              <text:list-item text:style-override="id1-3-2-1-1-8-3">
                <text:number>•</text:number>
                <text:p text:style-name="al">én passen binnen het beschikbare projectbudget.</text:p>
              </text:list-item>
            </text:list>
            <text:p text:style-name="common-al">
            <text:span text:style-name="nadrukvet">Kansrijke alternatieven</text:span>
          </text:p>
            <text:p text:style-name="common-al">Op basis hiervan zijn 4 kansrijke alternatieven samengesteld en 1 nader te onderzoeken alternatief. Van alle alternatieven worden de effecten in de volgende fase gedetailleerder onderzocht. Deze in totaal 5 alternatieven zijn nu vastgelegd in de Notitie Reikwijdte en Detailniveau (NRD). Een toelichting op de 5 alternatieven vindt u in deze notitie.</text:p>
            <text:p text:style-name="common-al">
            <text:span text:style-name="nadrukvet">Waarom een Notitie Reikwijdte en Detailniveau?</text:span>
          </text:p>
            <text:p text:style-name="common-al">In de volgende stap onderzoekt de provincie het effect van de 5 alternatieven op onder andere de leefbaarheid, gezondheid en het milieu in de zogenoemde milieu-effectprocedure (mer). Zo kan kennis over deze effecten een volwaardige rol spelen bij de besluitvorming. De Notitie Reikwijdte en Detailniveau (NRD) markeert dus de start van de mer-procedure. In de NRD leest u wat het probleem is dat de provincie wil oplossen, welke oplossingen worden onderzocht en hoe de oplossingen en de effecten ervan worden beoordeeld. Om uiteindelijk te komen tot één voorkeursalternatief. Op 22 april 2025 wordt de Notitie Reikwijdte en Detailniveau (NRD) voor het project “N279 Veghel - Asten” vrijgegeven voor inspraak.</text:p>
            <text:p text:style-name="common-al">
            <text:span text:style-name="nadrukvet">Waar kunt u de Notitie Reikwijdte en Detailniveau inzien?</text:span>
          </text:p>
            <text:p text:style-name="common-al">U kunt het document digitaal inzien via de landelijke website www.officielebekendmakingen.nl.</text:p>
            <text:p text:style-name="common-al">Het document ligt ook ter inzage bij het provinciehuis, Brabantlaan 1 te ’s-Hertogenbosch.</text:p>
            <text:p text:style-name="common-al">Maak hiervoor eerst een afspraak met Ons Loket, bereikbaar via het <text:a xlink:href="https://www.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text:p>
            <text:p text:style-name="common-al">U kunt reageren gedurende de inspraakperiode van dinsdag 22 april tot en met maandag 2 juni 2025.</text:p>
            <text:p text:style-name="common-al">
            <text:span text:style-name="nadrukvet">Informatiebijeenkomsten toelichting NRD</text:span>
          </text:p>
            <text:p text:style-name="common-al">De provincie organiseert in mei vier informatiebijeenkomsten over het project “N279 Veghel - Asten”:</text:p>
            <text:list text:style-name="id1-3-2-1-1-20">
              <text:list-item text:style-override="id1-3-2-1-1-20-1">
                <text:number>•</text:number>
                <text:p text:style-name="al">Dinsdag 6 mei 2025, van 16.00 uur tot 18.00 uur op het gemeentehuis van Meierijstad in Veghel;</text:p>
              </text:list-item>
              <text:list-item text:style-override="id1-3-2-1-1-20-2">
                <text:number>•</text:number>
                <text:p text:style-name="al">Dinsdag 6 mei 2025, van 19.00 uur tot 21.00 uur op het gemeentehuis van Meierijstad in Veghel;</text:p>
              </text:list-item>
              <text:list-item text:style-override="id1-3-2-1-1-20-3">
                <text:number>•</text:number>
                <text:p text:style-name="al">Woensdag 7 mei 2025, van 16.00 uur tot 18.00 uur in het Ontmoetingscentrum in Beek en Donk;</text:p>
              </text:list-item>
              <text:list-item text:style-override="id1-3-2-1-1-20-4">
                <text:number>•</text:number>
                <text:p text:style-name="al">Woensdag 7 mei 2025, van 19.00 uur tot 21.00 uur in het Ontmoetingscentrum in Beek en Donk.</text:p>
              </text:list-item>
            </text:list>
            <text:p text:style-name="common-al">U bent van harte welkom deze te bezoeken als u meer informatie wenst over de NRD.</text:p>
            <text:p text:style-name="common-al">Meer informatie is te vinden op onze website <text:a xlink:href="http://www.brabant.nl/N279" xlink:type="simple"><text:span text:style-name="nadrukondlijn">www.brabant.nl/N279</text:span></text:a>. Hier vindt u zowel de webversie van de NRD als de NRD in pdf formaat.  </text:p>
            <text:p text:style-name="common-al">
            <text:span text:style-name="nadrukvet">Hoe kunt u uw reactie geven?</text:span>
          </text:p>
            <text:p text:style-name="common-al">U kunt reageren op de Notitie Reikwijdte en Detailniveau. Bijvoorbeeld als u iets mist of vindt dat de provincie ook andere oplossingen moet onderzoeken. U kunt uw zienswijze op de NRD indienen vanaf dinsdag 22 april tot en met maandag 2 juni 2025. Het liefst ontvangen wij uw reactie digitaal via: <text:a xlink:href="https://formulieren.brabant.nl/provnbr/M421588_Ter_Inzagelegging_Notitie_Reikwijdte_en_Detailniveau_N279_Vegel-Asten" xlink:type="simple"><text:span text:style-name="nadrukondlijn">reactieformulier NRD N279 Veghel-Asten</text:span></text:a></text:p>
            <text:p text:style-name="common-al">U kunt uw reactie ook per post sturen door deze te richten aan Provincie Noord-Brabant, Gedeputeerde Staten, Postbus 90151, 5200 MC ’s-Hertogenbosch onder vermelding van: Notitie Reikwijdte en Detailniveau N279 Veghel-Asten.</text:p>
            <text:p text:style-name="common-al">Het is niet nodig uw reactie op meerdere wijzen in te dienen, enkel digitaal of schriftelijk is voldoende.</text:p>
            <text:p text:style-name="common-al">
            <text:span text:style-name="nadrukvet">Wat gebeurt er met uw reactie?</text:span>
          </text:p>
            <text:p text:style-name="common-al">Alle zienswijzen worden voorzien van een reactie en vervolgens opgenomen in een Nota van Zienswijzen. In die Nota staat hoe de zienswijzen worden meegenomen in het uit te werken Milieueffectrapport (MER). Zodra deze Nota van Zienswijzen vastgesteld is, informeert de provincie iedereen die een zienswijze heeft ingediend hierover. U krijgt daarna uiteraard nog de gelegenheid om in een volgende fase op het MER en het ontwerp-Projectbesluit te reageren.</text:p>
            <text:p text:style-name="last-al">Heeft u vragen over de NRD of deze publicatie, dan kunt u contact opnemen met de provincie via telefoonnummer 073 – 681 28 12.</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2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Gedeputeerde Staten van Noord-Braban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Project “N279 Veghel-Asten” – Terinzagelegging van de Notitie Reikwijdte en Detailniveau (NRD) in het kader van de milieueffectrapportage (mer)-procedure</meta:user-defined>
    <meta:user-defined meta:name="OVERHEIDop.datumEindeReactietermijn">2025-06-02</meta:user-defined>
    <meta:user-defined meta:name="OVERHEIDop.TilID/OVERHEIDop.terinzageleggingOP">til-2025-13241</meta:user-defined>
    <meta:user-defined meta:name="DCTERMS.W3CDTF/DCTERMS.available">2025-04-22</meta:user-defined>
    <meta:user-defined meta:name="DCTERMS.W3CDTF/OVERHEIDop.jaargang">2025</meta:user-defined>
    <meta:user-defined meta:name="OVERHEIDop.publicationIssue">6338</meta:user-defined>
    <meta:user-defined meta:name="OVERHEIDop.PrbID/DC.identifier">prb-2025-6338</meta:user-defined>
    <meta:user-defined meta:name="OVERHEIDop.versieInformatie"/>
  </office:meta>
</office:document-meta>
</file>