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graven van proefsleuven, op de N332, provinciale weg Raalte - grens Gelderland, tussen hectometerpunten 0.031 en 3.600 en op de N348, provinciale weg Deventer - Ommen, tussen hectometerpunten 62.900 en 64.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5 een verzoek tot het behandelen van een aanvraag voor een beschikking hebben ontvangen waarbij de reguliere voorbereidingsprocedure van toepassing is. De aanvraag gaat over SPOED het graven van proefsleuven en het doen van radaronderzoek voor de locatie op de N332, provinciale weg Raalte - grens Gelderland, tussen hectometerpunten 0.031 en 3.600 en op de N348, provinciale weg Deventer - Ommen, tussen hectometerpunten 62.900 en 64.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22</meta:user-defined>
    <meta:user-defined meta:name="DCTERMS.abstract">Kennisgeving ontvangst van een vergunningsaanvraag voor het graven van proefsleuven, op de N332, provinciale weg Raalte - grens Gelderland, tussen hectometerpunten 0.031 en 3.600 en op de N348, provinciale weg Deventer - Ommen, tussen hectometerpunten 62.900 en 64.4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graven van proefsleuven, op de N332, provinciale weg Raalte - grens Gelderland, tussen hectometerpunten 0.031 en 3.600 en op de N348, provinciale weg Deventer - Ommen, tussen hectometerpunten 62.900 en 64.400</meta:user-defined>
    <meta:user-defined meta:name="DCTERMS.W3CDTF/DCTERMS.available">2025-04-22</meta:user-defined>
    <meta:user-defined meta:name="DCTERMS.W3CDTF/OVERHEIDop.jaargang">2025</meta:user-defined>
    <meta:user-defined meta:name="OVERHEIDop.publicationIssue">6336</meta:user-defined>
    <meta:user-defined meta:name="OVERHEIDop.PrbID/DC.identifier">prb-2025-6336</meta:user-defined>
    <meta:user-defined meta:name="OVERHEIDop.versieInformatie"/>
  </office:meta>
</office:document-meta>
</file>