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Wieringermeer, Middenmeer - Afvalzorg Deponie B.V., Stortplaats Wieringermeer - Aanvraag ontheffing bezinksel Orgaworl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Middenmeer voor de periode tot en met 31 december 2025 voor het storten van maximaal 750 ton bezinksel uit een vergistingstank dat vrijkomt bij een revisie en conform artikel 10 van de Europese verordening dierlijke bijproducten (verordening EG nr. 1069/2009) categorie 3-materiaal valt. van de digestaat uit vergisting afkomstig van Orgaworld Amsterdam, met Euralcode 19 06 06 en vallend onder categorie 20 uit artikel 1 van het Bssa.</text:p>
            <text:p text:style-name="common-al"> Aanvrager: Afvalzorg Deponie BV Zaaknummer: </text:p>
            <text:p text:style-name="common-al">13712252 </text:p>
            <text:p text:style-name="common-al">
            <text:span text:style-name="nadrukvet">Inzage </text:span>
          </text:p>
            <text:p text:style-name="common-al">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06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3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3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3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0678</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Wieringermeer, Middenmeer - Afvalzorg Deponie B.V., Stortplaats Wieringermeer - Aanvraag ontheffing bezinksel Orgaworld</meta:user-defined>
    <meta:user-defined meta:name="OVERHEIDop.datumEindeReactietermijn">2025-05-03</meta:user-defined>
    <meta:user-defined meta:name="OVERHEIDop.terinzageleggingBG">https://mozardloket.odnzkg.nl/mozard/!suite42.scherm1260?mObj=1410678</meta:user-defined>
    <meta:user-defined meta:name="DCTERMS.W3CDTF/DCTERMS.available">2025-04-18</meta:user-defined>
    <meta:user-defined meta:name="DCTERMS.W3CDTF/OVERHEIDop.jaargang">2025</meta:user-defined>
    <meta:user-defined meta:name="OVERHEIDop.publicationIssue">6335</meta:user-defined>
    <meta:user-defined meta:name="OVERHEIDop.PrbID/DC.identifier">prb-2025-6335</meta:user-defined>
    <meta:user-defined meta:name="OVERHEIDop.versieInformatie"/>
  </office:meta>
</office:document-meta>
</file>