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7, provinciale weg Haaksbergen - Ommen, tussen hectometerpunten 21.688 en 22.700 en op de N350, provinciale weg Holten - Wierden, tussen hectometerpunten 7.920 en 9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ontvingen wij een vergunningsaanvraag voor het plaatsen van omleidingsborden vanwege de afsluiting van de Klokkendijk. De borden worden geplaatst op de N347, provinciale weg Haaksbergen - Ommen, tussen hectometerpunten 21.688 en 22.700 en op de N350, provinciale weg Holten - Wierden, tussen hectometerpunten 7.920 en 9.3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218</meta:user-defined>
    <meta:user-defined meta:name="DCTERMS.abstract">Kennisgeving verleende vergunning voor omleidingsborden op de N347, provinciale weg Haaksbergen - Ommen, tussen hectometerpunten 21.688 en 22.700 en op de N350, provinciale weg Holten - Wierden, tussen hectometerpunten 7.920 en 9.300</meta:user-defined>
    <dc:language>nl</dc:language>
    <meta:user-defined meta:name="OVERHEIDop.locatietype/OVERHEIDop.gebiedsmarkering">Lijn</meta:user-defined>
    <meta:user-defined meta:name="DC.title">Kennisgeving verleende vergunning voor omleidingsborden op de N347, provinciale weg Haaksbergen - Ommen, tussen hectometerpunten 21.688 en 22.700 en op de N350, provinciale weg Holten - Wierden, tussen hectometerpunten 7.920 en 9.300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32</meta:user-defined>
    <meta:user-defined meta:name="OVERHEIDop.PrbID/DC.identifier">prb-2025-6332</meta:user-defined>
    <meta:user-defined meta:name="OVERHEIDop.versieInformatie"/>
  </office:meta>
</office:document-meta>
</file>