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RNN02 E2984 ged., E2985, E2986, E5201 ged., E27 ged. - De Wol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1 april 2025 hebben wij een aanvraag ontvangen voor het beheer van de grauwe gans zomer op de locatie RNN02 E2984 ged., E2985, E2986, E5201 ged., E27 ged. - De Wold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33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3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3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RNN02 E2984 ged., E2985, E2986, E5201 ged., E27 ged. - De Wold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30</meta:user-defined>
    <meta:user-defined meta:name="OVERHEIDop.PrbID/DC.identifier">prb-2025-6330</meta:user-defined>
    <meta:user-defined meta:name="OVERHEIDop.versieInformatie"/>
  </office:meta>
</office:document-meta>
</file>