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2, N733 en N735 (afsluiting A1 Oldenzaal - De Lut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ontvingen wij een vergunningsaanvraag voor het plaatsen van omleidingsborden op de N342, provinciale weg Hengelo - grens Duitsland, tussen hectometerpunten 50.000 en 60.400, op de N733, provinciale weg Enschede - Oldenzaal, tussen hectometerpunten 6.235 en 6.988 en op de N735, provinciale weg Oldenzaal - De Lutte, tussen hectometerpunten 0.600 en 5.560. De borden worden geplaatst vanwege de afsluiting van de A1 tussen Oldenzaal en De Lutte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61</meta:user-defined>
    <meta:user-defined meta:name="DCTERMS.abstract">Kennisgeving verleende vergunning voor omleidingsborden op de N342, N733 en N735 (afsluiting A1 Oldenzaal - De Lutte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leende vergunning voor omleidingsborden op de N342, N733 en N735 (afsluiting A1 Oldenzaal - De Lutte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28</meta:user-defined>
    <meta:user-defined meta:name="OVERHEIDop.PrbID/DC.identifier">prb-2025-6328</meta:user-defined>
    <meta:user-defined meta:name="OVERHEIDop.versieInformatie"/>
  </office:meta>
</office:document-meta>
</file>