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Hoogedijk 49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Unie van Marken</text:p>
            <text:p text:style-name="common-al">Zaaknummer: 13683026</text:p>
            <text:p text:style-name="common-al">DSO nummer: 2025032800547</text:p>
            <text:p text:style-name="common-al">Ontvangstdatum melding: 28-03-2025</text:p>
            <text:p text:style-name="common-al">Namens: Provincie Noord-Hollan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2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2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2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922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opslaan grond en baggerspecie - Hoogedijk 49, Katwoude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25</meta:user-defined>
    <meta:user-defined meta:name="OVERHEIDop.PrbID/DC.identifier">prb-2025-6325</meta:user-defined>
    <meta:user-defined meta:name="OVERHEIDop.versieInformatie"/>
  </office:meta>
</office:document-meta>
</file>