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47, provinciale weg Haaksbergen - Ommen, tussen hectometerpunten 21.688 en 22.700 en op de N350, provinciale weg Holten - Wierden, tussen hectometerpunten 7.920 en 9.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5 een vergunningsaanvraag hebben ontvangen waarbij de reguliere voorbereidingsprocedure van toepassing is. De aanvraag gaat over het plaatsen van omleidingsborden vanwege de afsluiting van de Klokkendijk. De gewenste locaties voor de borden zijn op de N347, provinciale weg Haaksbergen - Ommen, tussen hectometerpunten 21.688 en 22.700 en op de N350, provinciale weg Holten - Wierden, tussen hectometerpunten 7.920 en 9.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18</meta:user-defined>
    <meta:user-defined meta:name="DCTERMS.abstract">Kennisgeving ontvangst van een vergunningsaanvraag voor het plaatsen van omleidingsborden op de N347, provinciale weg Haaksbergen - Ommen, tussen hectometerpunten 21.688 en 22.700 en op de N350, provinciale weg Holten - Wierden, tussen hectometerpunten 7.920 en 9.300</meta:user-defined>
    <dc:language>nl</dc:language>
    <meta:user-defined meta:name="OVERHEIDop.locatietype/OVERHEIDop.gebiedsmarkering">Lijn</meta:user-defined>
    <meta:user-defined meta:name="DC.title">Kennisgeving ontvangst van een vergunningsaanvraag voor het plaatsen van omleidingsborden op de N347, provinciale weg Haaksbergen - Ommen, tussen hectometerpunten 21.688 en 22.700 en op de N350, provinciale weg Holten - Wierden, tussen hectometerpunten 7.920 en 9.300</meta:user-defined>
    <meta:user-defined meta:name="DCTERMS.W3CDTF/DCTERMS.available">2025-04-22</meta:user-defined>
    <meta:user-defined meta:name="DCTERMS.W3CDTF/OVERHEIDop.jaargang">2025</meta:user-defined>
    <meta:user-defined meta:name="OVERHEIDop.publicationIssue">6323</meta:user-defined>
    <meta:user-defined meta:name="OVERHEIDop.PrbID/DC.identifier">prb-2025-6323</meta:user-defined>
    <meta:user-defined meta:name="OVERHEIDop.versieInformatie"/>
  </office:meta>
</office:document-meta>
</file>