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– Pettelaarpark 70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 brabant deelt mee dat zij in het kader van de Omgevingswet de volgende aanvraag voor een omgevingsvergunning hebben ontvangen:</text:p>
            <text:p text:style-name="common-al">Voor:  Bouwactiviteit </text:p>
            <text:p text:style-name="common-al">Locatie: Pettelaarpark 70, 5216 PP 's-Hertogenbosch </text:p>
            <text:p text:style-name="common-al">Zaaknummer: Z/250143</text:p>
            <text:p text:style-name="common-al">Datum ontvangen:  14 april 2025 </text:p>
            <text:p text:style-name="common-al">Op een aangevraagde omgevingsvergunning kunt u in deze fase nog niet reager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6321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321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321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50143</meta:user-defined>
    <meta:user-defined meta:name="DCTERMS.abstract">Bouwactiviteit</meta:user-defined>
    <dc:language>nl</dc:language>
    <meta:user-defined meta:name="OVERHEIDop.locatietype/OVERHEIDop.gebiedsmarkering">Adres</meta:user-defined>
    <meta:user-defined meta:name="DC.title">Omgevingsvergunning aangevraagd – Pettelaarpark 70 's-Hertogenbosch</meta:user-defined>
    <meta:user-defined meta:name="DCTERMS.W3CDTF/DCTERMS.available">2025-04-18</meta:user-defined>
    <meta:user-defined meta:name="DCTERMS.W3CDTF/OVERHEIDop.jaargang">2025</meta:user-defined>
    <meta:user-defined meta:name="OVERHEIDop.publicationIssue">6321</meta:user-defined>
    <meta:user-defined meta:name="OVERHEIDop.PrbID/DC.identifier">prb-2025-6321</meta:user-defined>
    <meta:user-defined meta:name="OVERHEIDop.versieInformatie"/>
  </office:meta>
</office:document-meta>
</file>