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intrekking bevoegdheid toezichthouder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text:p>
            <text:p text:style-name="common-al">Gelet op artikel 5:11 van de Algemene wet bestuursrecht en artikel 18.6 van de Omgevingswet,</text:p>
            <text:p text:style-name="common-al">hebben op 15 januari 2025 (<text:span text:style-name="nadrukcur">edocs 3354138</text:span>) besloten aan te wijzen als toezichthouder belast met het toezicht op de naleving van het bepaalde in de Herziening Omgevingsverordening provincie Flevoland 2024 de volgende personen:</text:p>
            <text:p text:style-name="common-al">de heer J.J. van den Berg (met terugwerkende kracht vanaf 1 november 2023),</text:p>
            <text:p text:style-name="common-al">de heer K.J. de Gruijter (met terugwerkende kracht vanaf 1 november 2024)</text:p>
            <text:p text:style-name="common-al">hebben voorts op 15 januari 2025 (<text:span text:style-name="nadrukcur">edocs 3354138</text:span>) besloten de aanwijzing van de toezichthouder belast met het toezicht op de naleving van het bepaalde in de Herziening Omgevingsverordening provincie Flevoland 2024, in te trekken ten aanzien van de volgende personen:</text:p>
            <text:p text:style-name="common-al">de heer J. van Twuijver,</text:p>
            <text:p text:style-name="last-al">de heer R. Blauw-de Rijk</text:p>
            <text:p text:style-name="tekst_bottom"/>
          </text:section>
        </text:section>
        <text:section text:name="zakelijke-mededeling-sluiting_id1-3-2-2" text:style-name="zakelijke-mededeling-sluiting">
          <text:section text:name="ondertekening_id1-3-2-2-1">
            <text:p><text:span text:style-name="functie">Lelystad, 15 januari 2025</text:span></text:p>
          </text:section>
          <text:section text:name="ondertekening_id1-3-2-2-2">
            <text:p><text:span text:style-name="functie"/></text:p>
            <text:p><text:span text:style-name="functie">Namens Gedeputeerde Staten van Flevoland</text:span></text:p>
            <text:p><text:span text:style-name="functie">De Concerndirecteur Beheer en onderhoud Inf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3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4310</meta:user-defined>
    <dc:language>nl</dc:language>
    <meta:user-defined meta:name="OVERHEIDop.locatietype/OVERHEIDop.gebiedsmarkering">Provincie</meta:user-defined>
    <meta:user-defined meta:name="DC.title">Aanwijzing toezichthouders, intrekking bevoegdheid toezichthouders</meta:user-defined>
    <meta:user-defined meta:name="DCTERMS.W3CDTF/DCTERMS.available">2025-01-17</meta:user-defined>
    <meta:user-defined meta:name="DCTERMS.W3CDTF/OVERHEIDop.jaargang">2025</meta:user-defined>
    <meta:user-defined meta:name="OVERHEIDop.publicationIssue">632</meta:user-defined>
    <meta:user-defined meta:name="OVERHEIDop.PrbID/DC.identifier">prb-2025-632</meta:user-defined>
    <meta:user-defined meta:name="OVERHEIDop.versieInformatie"/>
  </office:meta>
</office:document-meta>
</file>