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realiseren en in gebruik nemen van een turbinehal aan de Professor Gerbrandyweg 10 te Rotterdam-Botlek</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voor AVR-Afvalverwerking B.V. aan de Professor Gerbrandyweg 10, 3197 KK te Rotterdam-Botlek.</text:p>
            <text:p text:style-name="common-al"/>
            <text:p text:style-name="common-al">Aangevraagde activiteit(en)  : Geen significante wijziging</text:p>
            <text:p text:style-name="common-al">Toelichting en uitleg over activiteit : Voor het realiseren en in gebruik nemen van een turbinehal ter vervanging        van de beschadigde E-centrale</text:p>
            <text:p text:style-name="common-al">Aanvraagdatum    : 5 november 2024</text:p>
            <text:p text:style-name="common-al">Besluitdatum    : 15 april 2025</text:p>
            <text:p text:style-name="common-al">Bekendmaking    : 16 april 2025</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29 mei 2025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2944107 en/of het verzoeknummer: 2024110500504.</text:p>
            <text:p text:style-name="common-al"/>
            <text:p text:style-name="common-al">U kunt de stukken ook digitaal inzien met betrekking tot deze procedure door op onderstaande link te klikken:</text:p>
            <text:p text:style-name="common-al">
            <text:a xlink:href="https://loket.dcmr.nl/mozard/!suite92.scherm1007?mObj=9395688" xlink:type="simple">https://loket.dcmr.nl/mozard/!suite92.scherm1007?mObj=9395688</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319</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319</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319</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944107 </meta:user-defined>
    <meta:user-defined meta:name="DCTERMS.abstract">GS hebben omgevingsvergunning verleend inzake realiseren en in gebruik nemen turbinehal ter vervanging beschadigde E-centrale</meta:user-defined>
    <dc:language>nl</dc:language>
    <meta:user-defined meta:name="OVERHEIDop.locatietype/OVERHEIDop.gebiedsmarkering">Adres</meta:user-defined>
    <meta:user-defined meta:name="DC.title">Kennisgeving toestemming voor het realiseren en in gebruik nemen van een turbinehal aan de Professor Gerbrandyweg 10 te Rotterdam-Botlek</meta:user-defined>
    <meta:user-defined meta:name="DCTERMS.W3CDTF/DCTERMS.available">2025-04-18</meta:user-defined>
    <meta:user-defined meta:name="DCTERMS.W3CDTF/OVERHEIDop.jaargang">2025</meta:user-defined>
    <meta:user-defined meta:name="OVERHEIDop.publicationIssue">6319</meta:user-defined>
    <meta:user-defined meta:name="OVERHEIDop.PrbID/DC.identifier">prb-2025-6319</meta:user-defined>
    <meta:user-defined meta:name="OVERHEIDop.versieInformatie"/>
  </office:meta>
</office:document-meta>
</file>