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De Stroet IV aan de Postweg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svergunning op grond van de Omgevingswet voor een flora- en fauna activiteit verleend voor het wijzigen van een ontheffing op grond van de Wet natuurbescherming, verleend voor het slopen van twee gebouwen en het realiseren van een industrieterrein, waarbij verblijfplaatsen van beschermde diersoorten verdwijnen en/of worden verstoord en gemitigeerd moeten worden. De wijzigingen hebben betrekking op het verwijderen van een voorschrift en het toevoegen van een voorschrift, beide betreffende de hermelijn, het wijzigen en verduidelijken van de mitigerende maatregelen voor de hermelijn en het verduidelijken van de mitigerende maatregelen voor de gewone dwergvleermuis.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4148.</text:p>
            <text:p text:style-name="common-al"/>
            <text:p text:style-name="common-al">
            <text:span text:style-name="nadrukvet">Bezwaar</text:span>
          </text:p>
            <text:p text:style-name="common-al">Belanghebbenden kunnen tijdens de inzagetermijn bezwaar maken tegen het besluit, onder vermelding van zaaknummer 2024-014148.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flora- en fauna activiteit, locatie De Stroet IV aan de Postweg in Lunteren</meta:user-defined>
    <meta:user-defined meta:name="OVERHEIDop.datumEindeReactietermijn">2025-06-04</meta:user-defined>
    <meta:user-defined meta:name="OVERHEIDop.TilID/OVERHEIDop.terinzageleggingOP">til-2025-13192</meta:user-defined>
    <meta:user-defined meta:name="DCTERMS.W3CDTF/DCTERMS.available">2025-04-18</meta:user-defined>
    <meta:user-defined meta:name="DCTERMS.W3CDTF/OVERHEIDop.jaargang">2025</meta:user-defined>
    <meta:user-defined meta:name="OVERHEIDop.publicationIssue">6315</meta:user-defined>
    <meta:user-defined meta:name="OVERHEIDop.PrbID/DC.identifier">prb-2025-6315</meta:user-defined>
    <meta:user-defined meta:name="OVERHEIDop.versieInformatie"/>
  </office:meta>
</office:document-meta>
</file>