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2 nieuwe emissie reductie units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april 2025 een aanvraag voor een omgevingsvergunning ontvangen voor Shell Nederland Raffinaderij (SNR) B.V. aan de Vondelingenweg 601 3196 KK te Rotterdam- Vondelingenplaat. De aanvraag betreft voor het plaatsen van twee nieuwe onderheide betonnen funderingen voor geprefabriceerde equipment skids inclusief stalen leidingondersteuningen en rioolaansluiting op bestaande rioler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540890 en/of het verzoeknummer: 20250415013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40890 </meta:user-defined>
    <meta:user-defined meta:name="DCTERMS.abstract">GS hebben aanvraag omgevingsvergunning ontvangen voor plaatsen twee nieuwe onderheide betonnen funderingen voor geprefabriceerde equipment skids. </meta:user-defined>
    <dc:language>nl</dc:language>
    <meta:user-defined meta:name="OVERHEIDop.locatietype/OVERHEIDop.gebiedsmarkering">Adres</meta:user-defined>
    <meta:user-defined meta:name="DC.title">Kennisgeving aanvraag vergunning voor het plaatsen van 2 nieuwe emissie reductie units aan de Vondelingenweg 601 te Rotterdam-Vondelingenplaa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14</meta:user-defined>
    <meta:user-defined meta:name="OVERHEIDop.PrbID/DC.identifier">prb-2025-6314</meta:user-defined>
    <meta:user-defined meta:name="OVERHEIDop.versieInformatie"/>
  </office:meta>
</office:document-meta>
</file>