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Leschaco Nederland B.V. - Megajoule 9-13, 4791 RX Klundert – OLO 8300395 - Z2023-0000588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Megajoule 9-13 te Klundert.</text:p>
            <text:p text:style-name="common-al">Gedeputeerde Staten van Noord-Brabant hebben een aanvraag ingevolge de Wet algemene bepalingen omgevingsrecht (Wabo) ontvangen van Leschaco Nederland B.V. De aanvraag betreft het wijzigen van een aantal voorschriften van de vigerende omgevingsvergunning van 15 februari 2022 alsmede het verhogen van de opslaghoeveelheid van CMR-stoffen en ADR-klasse 6.1 VG II. De inrichting is gelegen aan de Megajoule 9-13 te Klundert.</text:p>
            <text:p text:style-name="common-al">Gedeputeerde Staten van Noord-Brabant maken bekend dat zij voornemens zijn in het kader van de Wet algemene bepalingen omgevingsrecht de vergunning te verlenen.</text:p>
            <text:p text:style-name="common-al">De ontwerpbeschikking en de bijbehorende stukken liggen vanaf 22 april 2025 tot en met 3 juni 2025 digitaal ter inzage bij de gemeente Moerd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3 juni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Z2023-0000588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1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1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1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5880</meta:user-defined>
    <meta:user-defined meta:name="DCTERMS.abstract">Betreft: ontwerpbesluit op locatie Megajoule 9 - 13, Klundert</meta:user-defined>
    <dc:language>nl</dc:language>
    <meta:user-defined meta:name="OVERHEIDop.locatietype/OVERHEIDop.gebiedsmarkering">Vlak</meta:user-defined>
    <meta:user-defined meta:name="DC.title">Ontwerpbeschikking uitgebreid Wabo voor Leschaco Nederland B.V. - Megajoule 9-13, 4791 RX Klundert – OLO 8300395 - Z2023-00005880</meta:user-defined>
    <meta:user-defined meta:name="OVERHEIDop.datumEindeReactietermijn">2025-06-03</meta:user-defined>
    <meta:user-defined meta:name="OVERHEIDop.terinzageleggingBG">https://jeleefomgeving.nl/inzien/852256450/5acb1947-735c-4b82-89a7-dec6326ed8fe</meta:user-defined>
    <meta:user-defined meta:name="DCTERMS.W3CDTF/DCTERMS.available">2025-04-22</meta:user-defined>
    <meta:user-defined meta:name="DCTERMS.W3CDTF/OVERHEIDop.jaargang">2025</meta:user-defined>
    <meta:user-defined meta:name="OVERHEIDop.publicationIssue">6310</meta:user-defined>
    <meta:user-defined meta:name="OVERHEIDop.PrbID/DC.identifier">prb-2025-6310</meta:user-defined>
    <meta:user-defined meta:name="OVERHEIDop.versieInformatie"/>
  </office:meta>
</office:document-meta>
</file>