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voor het intrekken van het gebruik van emissiepunt flash 4 (kleine schoorsteen) aan de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 Omgevingswet</text:p>
            <text:p text:style-name="tussenkopcur">Onderwerp</text:p>
            <text:p text:style-name="common-al">Gedeputeerde Staten van Zeeland hebben op 29 januari 2025 een aanvraag op grond van de Omgevingswet ontvangen voor Cargill B.V. aan de Nijverheidsstraat 1, 4551 LA te Sas van Gent.</text:p>
            <text:p text:style-name="common-al">Het betreft een bedrijf voor de verwerking van maïs en tarwe tot zetmeel, zetmeelderivaten, glucose, tarwegluten en veevoer en de productie van ethanol.</text:p>
            <text:p text:style-name="common-al">De aangevraagde verandering betreft een wijziging binnen de maisverwerking waardoor niet langer gebruik wordt gemaakt van de hamermolen met bijbehorende metal trap en filterkast. Hierdoor vervalt emissiepunt flash 4 met bronnummer 551 en dienen voorschrift 4.2.1 en 4.2.2 van de omgevingsvergunning van 2 december 2008, met kenmerk 08034610/72/30 aangepast te worden.</text:p>
            <text:p text:style-name="common-al">Gedeputeerde Staten van Zeeland maken bekend dat zij het voornemen hebben de vergunning te verlenen en hebben het voornemen om voorschriften 4.2.1 en 4.2.2 van de omgevingsvergunning van 2 december 2008 met kenmerk 08034610/72/30 te wijzigen en te vervangen door voorschriften 4.2.1N en 4.2.2N in paragraaf 4.2 van dit besluit.</text:p>
            <text:p text:style-name="tussenkopcur">Inzage</text:p>
            <text:p text:style-name="common-al">U kunt de ontwerpbeschikking en overige van belang zijnde stukken 24 april 2025 tot en met 4 juni 2025 op de volgende plaatsen inzien:</text:p>
            <text:p text:style-name="common-al">- de gemeente Terneuzen, publieksbalie, Stadhuisplein 1 Terneuzen, na telefonische afspraak;</text:p>
            <text:p text:style-name="common-al">- de DCMR Milieudienst Rijnmond, Parallelweg 1 te Schiedam.</text:p>
            <text:p text:style-name="tussenkopcur">Zienswijze</text:p>
            <text:p text:style-name="common-al">Tijdens de inzage periode kunnen schriftelijk zienswijzen worden ingebracht. Dit kan tot en met 4 juni 2025. Zij moeten worden gericht aan ons college en worden verzonden aan de DCMR Milieudienst Rijnmond. Dit kan per e-mail via info@dcmr.nl of per post via Postbus 843, 3100 AV Schiedam, onder vermelding van DCMR zaaknummer. In deze periode kunnen ook mondeling zienswijzen worden ingebracht. Dit kan telefonisch of na afspraak.</text:p>
            <text:p text:style-name="common-al">Wij maken u erop attent dat wanneer u niet reageert op de ontwerpbeschikking, kunt u later ook niet reageren op de definitieve beschikking.</text:p>
            <text:p text:style-name="tussenkopcur">Inlichtingen</text:p>
            <text:p text:style-name="common-al">Voor nadere informatie kunt u contact opnemen met de DCMR Milieudienst Rijnmond, via info@dcmr.nl onder vermelding van DCMR zaaknummer: 3221181.</text:p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9553467" xlink:type="simple">https://loket.dcmr.nl/mozard/!suite92.scherm1007?mObj=9553467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3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21181</meta:user-defined>
    <meta:user-defined meta:name="DCTERMS.abstract">Voornemen verlenen omgevingsvergunning voor het intrekken van het gebruik van emissiepunt flash 4 (kleine schoorsteen) aan de Nijverheidsstraat 1 te Sas van Gent.</meta:user-defined>
    <dc:language>nl</dc:language>
    <meta:user-defined meta:name="OVERHEIDop.locatietype/OVERHEIDop.gebiedsmarkering">Adres</meta:user-defined>
    <meta:user-defined meta:name="DC.title">Voornemen verlenen omgevingsvergunning voor het intrekken van het gebruik van emissiepunt flash 4 (kleine schoorsteen) aan de Nijverheidsstraat 1 in Sas van Gent</meta:user-defined>
    <meta:user-defined meta:name="OVERHEIDop.datumEindeReactietermijn">2025-06-04</meta:user-defined>
    <meta:user-defined meta:name="OVERHEIDop.terinzageleggingBG">https://loket.dcmr.nl/mozard/!suite92.scherm1007?mObj=9553467</meta:user-defined>
    <meta:user-defined meta:name="DCTERMS.W3CDTF/DCTERMS.available">2025-04-23</meta:user-defined>
    <meta:user-defined meta:name="DCTERMS.W3CDTF/OVERHEIDop.jaargang">2025</meta:user-defined>
    <meta:user-defined meta:name="OVERHEIDop.publicationIssue">6308</meta:user-defined>
    <meta:user-defined meta:name="OVERHEIDop.PrbID/DC.identifier">prb-2025-6308</meta:user-defined>
    <meta:user-defined meta:name="OVERHEIDop.versieInformatie"/>
  </office:meta>
</office:document-meta>
</file>