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wijziging van het gebruik van (semi)-stationaire schuimblusinstallaties aan de Moezelweg 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april 2025 een aanvraag voor een omgevingsvergunning ontvangen voor Vopak Terminal Europoort B.V. aan de Moezelweg 75, 3198 LS te Rotterdam-Europoort. De aanvraag betreft de wijziging van het gebruik van (semi)-stationaire schuimblusinstallatie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540883 en/of het verzoeknummer: 20250415013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0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40883 </meta:user-defined>
    <meta:user-defined meta:name="DCTERMS.abstract">GS hebben aanvraag omgevingsverguning ontvangen voor wijziging gebruik (semi)-stationaire schuimblusinstallaties. </meta:user-defined>
    <dc:language>nl</dc:language>
    <meta:user-defined meta:name="OVERHEIDop.locatietype/OVERHEIDop.gebiedsmarkering">Adres</meta:user-defined>
    <meta:user-defined meta:name="DC.title">Kennisgeving aanvraag vergunning voor de wijziging van het gebruik van (semi)-stationaire schuimblusinstallaties aan de Moezelweg 75 te Rotterdam-Europoort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07</meta:user-defined>
    <meta:user-defined meta:name="OVERHEIDop.PrbID/DC.identifier">prb-2025-6307</meta:user-defined>
    <meta:user-defined meta:name="OVERHEIDop.versieInformatie"/>
  </office:meta>
</office:document-meta>
</file>