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.  voor aanleg glasvezelkabels op de N290 Rondweg Zaamslag tussen km 15.2 en km 20.8 nabij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ondweg Zaamslag tussen km 15.2 en km 20.8 nabij Zaamslag</text:p>
            <text:p text:style-name="common-al">Aangevraagde activiteit(en): activiteiten op en rond de provinciale weg</text:p>
            <text:p text:style-name="common-al">Betreft: ZSG-01 Provincie</text:p>
            <text:p text:style-name="common-al">Datum ontvangst: 11 april 2025</text:p>
            <text:p text:style-name="common-al">Zaaknummer: 676997</text:p>
            <text:p text:style-name="common-al">DSO verzoeknummer : 202504110068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007</meta:user-defined>
    <meta:user-defined meta:name="DCTERMS.abstract">Aanvraag omgevingsvergunning van Glasdraad Zeeuws Vlaanderen B.V.  voor aanleg glasvezelkabels op de N290 Rondweg Zaamslag tussen km 15.2 en km 20.8 nabij Zaamslag.</meta:user-defined>
    <dc:language>nl</dc:language>
    <meta:user-defined meta:name="OVERHEIDop.locatietype/OVERHEIDop.gebiedsmarkering">Lijn</meta:user-defined>
    <meta:user-defined meta:name="DC.title">Aanvraag omgevingsvergunning van Glasdraad Zeeuws Vlaanderen B.V.  voor aanleg glasvezelkabels op de N290 Rondweg Zaamslag tussen km 15.2 en km 20.8 nabij Zaamsl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6306</meta:user-defined>
    <meta:user-defined meta:name="OVERHEIDop.PrbID/DC.identifier">prb-2025-6306</meta:user-defined>
    <meta:user-defined meta:name="OVERHEIDop.versieInformatie"/>
  </office:meta>
</office:document-meta>
</file>