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HELL Nederland Chemie B.V. - Chemieweg 25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HELL Nederland Chemie B.V.</text:p>
            <text:p text:style-name="common-al">
            <text:span text:style-name="nadrukvet">Locatie:</text:span> Chemieweg 25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varianthal (K1979)</text:p>
            <text:p text:style-name="common-al">
            <text:span text:style-name="nadrukvet">Aanvraagdatum:</text:span> 4 april 2025</text:p>
            <text:p text:style-name="common-al">
            <text:span text:style-name="nadrukvet">DSO-kenmerk:</text:span> 2025040401629</text:p>
            <text:p text:style-name="common-al">
            <text:span text:style-name="nadrukvet">Zaaknummer:</text:span> Z2025-0001037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03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30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0374</meta:user-defined>
    <meta:user-defined meta:name="DCTERMS.abstract">Gedeputeerde Staten van Noord-Brabant hebben in het kader van de Omgevingswet een aanvraag voor een omgevingsvergunning ontvangen voor de locatie Chemieweg 25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SHELL Nederland Chemie B.V. - Chemieweg 25 Moerd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6304</meta:user-defined>
    <meta:user-defined meta:name="OVERHEIDop.PrbID/DC.identifier">prb-2025-6304</meta:user-defined>
    <meta:user-defined meta:name="OVERHEIDop.versieInformatie"/>
  </office:meta>
</office:document-meta>
</file>