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twee waterleidingen middels gestuurde boring in de weg N446 te Ter Aar (14127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twee waterleidingen door middel van twee gestuurde boringen in de provinciale weg N446, plaatselijk bekend als Langeraarseweg, ter hoogte van hmp 13.120, te Ter Aar in de gemeente Nieuwkoop.</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6-03-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0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0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0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9887</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twee waterleidingen middels gestuurde boring in de weg N446 te Ter Aar (141274)</meta:user-defined>
    <meta:user-defined meta:name="DCTERMS.W3CDTF/DCTERMS.available">2025-04-22</meta:user-defined>
    <meta:user-defined meta:name="DCTERMS.W3CDTF/OVERHEIDop.jaargang">2025</meta:user-defined>
    <meta:user-defined meta:name="OVERHEIDop.publicationIssue">6300</meta:user-defined>
    <meta:user-defined meta:name="OVERHEIDop.PrbID/DC.identifier">prb-2025-6300</meta:user-defined>
    <meta:user-defined meta:name="OVERHEIDop.versieInformatie"/>
  </office:meta>
</office:document-meta>
</file>