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Eraspo B.V. Meijelseweg 5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Eraspo B.V.</text:p>
            <text:p text:style-name="common-al">Locatie : Meijelseweg 53 5725RG Heusden</text:p>
            <text:p text:style-name="common-al">Activiteit : bouwactiviteit (technisch), bouwactiviteit (omgevingsplan), afwijken van de regels van het omgevingsplan, boom kappen of houtopstand vellen</text:p>
            <text:p text:style-name="common-al">Voor : het bouwen van een nieuwe loods en het uitbreiden van een bestaande loods </text:p>
            <text:p text:style-name="common-al">Aanvraagdatum : 8 januari 2025</text:p>
            <text:p text:style-name="common-al">DSO-kenmerk : 2025010801599</text:p>
            <text:p text:style-name="common-al">Zaaknummer : Z-2025-000689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5-00068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span text:style-name="nadrukondlijn">info@odzo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0689 </meta:user-defined>
    <dc:language>nl</dc:language>
    <meta:user-defined meta:name="OVERHEIDop.locatietype/OVERHEIDop.gebiedsmarkering">Adres</meta:user-defined>
    <meta:user-defined meta:name="DC.title">Provincie Noord-Brabant – aanvraag omgevingsvergunning – Eraspo B.V. Meijelseweg 53 te Heus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630</meta:user-defined>
    <meta:user-defined meta:name="OVERHEIDop.PrbID/DC.identifier">prb-2025-630</meta:user-defined>
    <meta:user-defined meta:name="OVERHEIDop.versieInformatie"/>
  </office:meta>
</office:document-meta>
</file>