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verlenging vergunning tijdelijk anders gebruiken uitweg langs de provinciale weg N218, plaatselijk bekend als Kleidijk, te Oostvoorne in de gemeente Voorne aan Zee (1424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ngen van de vergunning ten behoeve van het tijdelijk anders gebruiken van een bestaande uitweg, langs de provinciale weg N218, plaatselijk bekend als Kleidijk, ter hoogte van km 17.434 noordoostzijde, te Oostvoorn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9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9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9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982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verlenging vergunning tijdelijk anders gebruiken uitweg langs de provinciale weg N218, plaatselijk bekend als Kleidijk, te Oostvoorne in de gemeente Voorne aan Zee (142429)</meta:user-defined>
    <meta:user-defined meta:name="DCTERMS.W3CDTF/DCTERMS.available">2025-04-22</meta:user-defined>
    <meta:user-defined meta:name="DCTERMS.W3CDTF/OVERHEIDop.jaargang">2025</meta:user-defined>
    <meta:user-defined meta:name="OVERHEIDop.publicationIssue">6295</meta:user-defined>
    <meta:user-defined meta:name="OVERHEIDop.PrbID/DC.identifier">prb-2025-6295</meta:user-defined>
    <meta:user-defined meta:name="OVERHEIDop.versieInformatie"/>
  </office:meta>
</office:document-meta>
</file>