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100.2 tot kilometrering 100.3, aan beide zijden van de weg. Omgeving Rijksweg 22a, 5854AV Bergen L Z2025-0000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1, Venlo - Nijmegen, kilometrering 100.2 tot kilometrering 100.3, aan beide zijden van de weg. Omgeving Rijksweg 22a, 5854AV Bergen L.</text:p>
            <text:p text:style-name="common-al">Belanghebbenden kunnen binnen zes weken na de dag waarop dit besluit is verzonden bezwaar maken onder vermelding van zaaknummer Z2025-00000391 .</text:p>
            <text:p text:style-name="common-al">Het besluit is verzonden op 15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1, Venlo - Nijmegen, kilometrering 100.2 tot kilometrering 100.3, aan beide zijden van de weg. Omgeving Rijksweg 22a, 5854AV Bergen L Z2025-00000391</meta:user-defined>
    <meta:user-defined meta:name="OVERHEIDop.datumEindeReactietermijn">2025-05-27</meta:user-defined>
    <meta:user-defined meta:name="OVERHEIDop.terinzageleggingBG">https://jeleefomgeving.nl/inzien/001737430/59bdc78e-b029-4290-a756-05a4f6841104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89</meta:user-defined>
    <meta:user-defined meta:name="OVERHEIDop.PrbID/DC.identifier">prb-2025-6289</meta:user-defined>
    <meta:user-defined meta:name="OVERHEIDop.versieInformatie"/>
  </office:meta>
</office:document-meta>
</file>