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fsluiten van een gasaansluiting, aan de rechterzijde van de V77, provinciale vaarweg Almelo - De Haandrik, ter hoogte van hectometerpunt 18.7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pril 2025 een verzoek tot het behandelen van een aanvraag voor een beschikking hebben ontvangen waarbij de reguliere voorbereidingsprocedure van toepassing is. De aanvraag gaat over het afsluiten van een gasaansluiting voor de locatie aan de rechterzijde van de V77, provinciale vaarweg Almelo - De Haandrik, ter hoogte van hectometerpunt 18.7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07</meta:user-defined>
    <meta:user-defined meta:name="DCTERMS.abstract">Kennisgeving ontvangst van een vergunningsaanvraag voor het afsluiten van een gasaansluiting, aan de rechterzijde van de V77, provinciale vaarweg Almelo - De Haandrik, ter hoogte van hectometerpunt 18.770</meta:user-defined>
    <dc:language>nl</dc:language>
    <meta:user-defined meta:name="OVERHEIDop.locatietype/OVERHEIDop.gebiedsmarkering">Vlak</meta:user-defined>
    <meta:user-defined meta:name="DC.title">Kennisgeving ontvangst van een vergunningsaanvraag voor het afsluiten van een gasaansluiting, aan de rechterzijde van de V77, provinciale vaarweg Almelo - De Haandrik, ter hoogte van hectometerpunt 18.770</meta:user-defined>
    <meta:user-defined meta:name="DCTERMS.W3CDTF/DCTERMS.available">2025-04-17</meta:user-defined>
    <meta:user-defined meta:name="DCTERMS.W3CDTF/OVERHEIDop.jaargang">2025</meta:user-defined>
    <meta:user-defined meta:name="OVERHEIDop.publicationIssue">6288</meta:user-defined>
    <meta:user-defined meta:name="OVERHEIDop.PrbID/DC.identifier">prb-2025-6288</meta:user-defined>
    <meta:user-defined meta:name="OVERHEIDop.versieInformatie"/>
  </office:meta>
</office:document-meta>
</file>