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595, Valkenburg - Wittem, kilometrering 6.5 tot kilometrering  6.6, aan de rechterzijde van de weg. Omgeving Knipstraat 5, 6321AM Wijlre Z2025-00000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595, Valkenburg - Wittem, kilometrering 6.5 tot kilometrering  6.6, aan de rechterzijde van de weg. Omgeving Knipstraat 5, 6321AM Wijlre.</text:p>
            <text:p text:style-name="common-al">Belanghebbenden kunnen binnen zes weken na de dag waarop dit besluit is verzonden bezwaar maken onder vermelding van zaaknummer Z2025-00000399.</text:p>
            <text:p text:style-name="common-al">Het besluit is verzonden op 15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8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595, Valkenburg - Wittem, kilometrering 6.5 tot kilometrering  6.6, aan de rechterzijde van de weg. Omgeving Knipstraat 5, 6321AM Wijlre Z2025-00000399</meta:user-defined>
    <meta:user-defined meta:name="OVERHEIDop.datumEindeReactietermijn">2025-05-27</meta:user-defined>
    <meta:user-defined meta:name="OVERHEIDop.terinzageleggingBG">https://jeleefomgeving.nl/inzien/001737430/8c54e7c0-0db4-4fc6-a52d-52b09b1325d9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87</meta:user-defined>
    <meta:user-defined meta:name="OVERHEIDop.PrbID/DC.identifier">prb-2025-6287</meta:user-defined>
    <meta:user-defined meta:name="OVERHEIDop.versieInformatie"/>
  </office:meta>
</office:document-meta>
</file>