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C.J. van Houtenlaan 36, Weesp - Abbott Healthcare Products B.V. - het wijzigen van de voorschriften voor de PGS 15 opsla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werpbeschikking ingevolge de Wet algemene bepalingen omgevingsrecht (Wabo) ter inzage heeft gelegd.</text:p>
            <text:p text:style-name="common-al">De ontwerpbeschikking betreft het voornemen om op verzoek van de vergunninghouder de voorschriften te wijzigen van de revisievergunning van 22 september 2014, kenmerk 140919/JWI/kbe-001, van Abbott Healthcare Products B.V. voor haar inrichting gelegen aan de C.J. van Houtenlaan 36 te Weesp. </text:p>
            <text:p text:style-name="common-al">Het betreft de voorschriften die betrekking hebben op de opslag van gevaarlijke stoffen in verpakking. De wijziging betreft het actualiseren van de voorschriften naar de PGS 15:2016, het meer specifiek maken van de voorschriften en het flexibeler maken van de opslag. Daarnaast wordt de opslag van het koelmiddel freon toegevoegd aan de al bestaande gasflessenopslag. </text:p>
            <text:p text:style-name="common-al">Zaaknummer: 12532240 </text:p>
            <text:p text:style-name="common-al">
            <text:span text:style-name="nadrukvet">Inzage</text:span>
          </text:p>
            <text:p text:style-name="common-al">De ontwerpbeschikking en de bijbehorende stukken liggen met ingang van de dag na publicatie gedurende zes weken (digitaal) ter inzage op onze website odnzkg.nl (zie link onderaan deze bekendmaking) en bij:</text:p>
            <text:p text:style-name="common-al"> - provincie Noord-Holland, Houtplein 33 te Haarlem (op afspraak, via info.div@noord-holland.nl of telefonisch, 023-514 4440); </text:p>
            <text:p text:style-name="common-al">- Stadsgebied Weesp, Nieuwstraat 70a te Weesp (op afspraak, via stadsloket.weesp.afsprakenbalie.dvl@amsterdam.nl).</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41053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286</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286</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286</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410532</meta:user-defined>
    <meta:user-defined meta:name="DCTERMS.abstract">Bekendmaking van Provincie Noord-Holland</meta:user-defined>
    <dc:language>nl</dc:language>
    <meta:user-defined meta:name="OVERHEIDop.locatietype/OVERHEIDop.gebiedsmarkering">Punt</meta:user-defined>
    <meta:user-defined meta:name="DC.title">Ontwerpbesluit - C.J. van Houtenlaan 36, Weesp - Abbott Healthcare Products B.V. - het wijzigen van de voorschriften voor de PGS 15 opslag</meta:user-defined>
    <meta:user-defined meta:name="OVERHEIDop.datumEindeReactietermijn">2025-05-30</meta:user-defined>
    <meta:user-defined meta:name="OVERHEIDop.terinzageleggingBG">https://mozardloket.odnzkg.nl/mozard/!suite42.scherm1260?mObj=1410532</meta:user-defined>
    <meta:user-defined meta:name="DCTERMS.W3CDTF/DCTERMS.available">2025-04-17</meta:user-defined>
    <meta:user-defined meta:name="DCTERMS.W3CDTF/OVERHEIDop.jaargang">2025</meta:user-defined>
    <meta:user-defined meta:name="OVERHEIDop.publicationIssue">6286</meta:user-defined>
    <meta:user-defined meta:name="OVERHEIDop.PrbID/DC.identifier">prb-2025-6286</meta:user-defined>
    <meta:user-defined meta:name="OVERHEIDop.versieInformatie"/>
  </office:meta>
</office:document-meta>
</file>