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an wijzigingen van de wegenlegger van de gemeente Nieuwkoop (besluit van 10 april 2025 met kenmerk PZH-2025-871448692/ DOS-2018-00012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bekend dat zij de ontwerp wegenlegger van de gemeente Nieuwkoop hebben beoordeeld en een ontwerp van wijzigingen hebben opgemaakt.</text:p>
            <text:p text:style-name="common-al">
            <text:span text:style-name="nadrukvet">Beschrijving project</text:span>
          </text:p>
            <text:p text:style-name="common-al">In de wegenlegger wordt vastgelegd welke wegen openbaar zijn en wie de onderhoudsplicht daarvan heeft. Alle wegen buiten de bebouwde kom worden opgenomen.</text:p>
            <text:p text:style-name="common-al">
            <text:span text:style-name="nadrukvet">Stukken inzien</text:span>
          </text:p>
            <text:p text:style-name="common-al">De ontwerp-wegenlegger met het ontwerp van wijzigingen (dit betreft de met de codes PW, PT of PA aangegeven wijzigingen) ligt digitaal ter inzage van 22 april tot 4 juni 2025 via:</text:p>
            <text:p text:style-name="common-al">
            <text:a xlink:href="http://www.zuid-holland.nl/onderwerpen/verkeer-vervoer/wegverkeer/kennisgeving-ontwerp-wijzigingen-wegenlegger/?reload=true" xlink:type="simple">
              <text:span text:style-name="nadrukondlijn">www.zuid-holland.nl/onderwerpen/verkeer-vervoer/wegverkeer/kennisgeving-ontwerp-wijzigingen-wegenlegger/?reload=true</text:span>
            </text:a> </text:p>
            <text:p text:style-name="common-al">Indien je de papieren stukken wenst in te zien, kun je je melden op het Provinciehuis bij het Facilitair Loket, de wachtruimte in gebouw C, Zuid-Hollandplein 1, 2596 AW Den Haag (openingstijden: op werkdagen van 09.00 – 17.00 uur).</text:p>
            <text:p text:style-name="common-al">
            <text:span text:style-name="nadrukvet">Zienswijzen</text:span>
          </text:p>
            <text:p text:style-name="last-al">Eventuele zienswijzen op het ontwerp van wijzigingen kunnen (uiterlijk tot 4 juni 2025) schriftelijk bij ons college worden ingediend, postbus 90602, 2509 LP Den Haag. Daarnaast bestaat de mogelijkheid om mondeling een zienswijze op het ontwerp van wijzigingen in te dienen bij de provincie Zuid-Holland, tel. 070-441 66 11. Deze zienswijze zal in een verslag worden opgenomen.</text:p>
            <text:p text:style-name="tekst_bottom"/>
          </text:section>
        </text:section>
        <text:section text:name="zakelijke-mededeling-sluiting_id1-3-2-2" text:style-name="zakelijke-mededeling-sluiting">
          <text:section text:name="ondertekening_id1-3-2-2-1">
            <text:p><text:span text:style-name="functie">Manager 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85</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5</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85</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Bestuur | Organisatie en beleid</meta:user-defined>
    <meta:user-defined meta:name="OVERHEIDop.referentienummer">PZH-2025-871448692</meta:user-defined>
    <dc:language>nl</dc:language>
    <meta:user-defined meta:name="OVERHEIDop.locatietype/OVERHEIDop.gebiedsmarkering">Provincie</meta:user-defined>
    <meta:user-defined meta:name="DC.title">Kennisgeving ontwerp van wijzigingen van de wegenlegger van de gemeente Nieuwkoop (besluit van 10 april 2025 met kenmerk PZH-2025-871448692/ DOS-2018-0001264)</meta:user-defined>
    <meta:user-defined meta:name="OVERHEIDop.datumEindeReactietermijn">2025-06-04</meta:user-defined>
    <meta:user-defined meta:name="OVERHEIDop.terinzageleggingBG">https://www.zuid-holland.nl/onderwerpen/verkeer-vervoer/wegverkeer/kennisgeving-ontwerp-wijzigingen-wegenlegger/?reload=true</meta:user-defined>
    <meta:user-defined meta:name="DCTERMS.W3CDTF/DCTERMS.available">2025-04-18</meta:user-defined>
    <meta:user-defined meta:name="DCTERMS.W3CDTF/OVERHEIDop.jaargang">2025</meta:user-defined>
    <meta:user-defined meta:name="OVERHEIDop.publicationIssue">6285</meta:user-defined>
    <meta:user-defined meta:name="OVERHEIDop.PrbID/DC.identifier">prb-2025-6285</meta:user-defined>
    <meta:user-defined meta:name="OVERHEIDop.versieInformatie"/>
  </office:meta>
</office:document-meta>
</file>