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eideweg 13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Heideweg 13 Waardenburg.</text:p>
            <text:p text:style-name="common-al">Provincie Gelderland heeft op 1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7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eideweg 13 Waarden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84</meta:user-defined>
    <meta:user-defined meta:name="OVERHEIDop.PrbID/DC.identifier">prb-2025-6284</meta:user-defined>
    <meta:user-defined meta:name="OVERHEIDop.versieInformatie"/>
  </office:meta>
</office:document-meta>
</file>