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Remat Chemie B.V. - Vossenbeemd 5, 5705CL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uitgebreid Wabo voor Remat Chemie B.V. - Vossenbeemd 5, 5705CL Helmond</text:span>
          </text:p>
            <text:p text:style-name="common-al">Gedeputeerde Staten van Noord-Brabant, beschikking uitgebreide procedure Wabo voor een nieuwe, de gehele inrichting omvattende, revisievergunning voor bouwen, milieu en het handelen in strijd met de ruimtelijke regels, Remat Chemie B.V., Vossenbeemd 5, 5705CL Helmond.</text:p>
            <text:p text:style-name="common-al">14 januari 2025, Tilburg</text:p>
            <text:p text:style-name="common-al">Gedeputeerde Staten van Noord-Brabant hebben een aanvraag voor een vergunning ingevolge de Wet algemene bepalingen omgevingsrecht ontvangen van Remat Chemie B.V. De aanvraag betreft een nieuwe, de gehele inrichting omvattende, revisievergunning voor de inrichting alsmede een aanvraag voor het bouwen en het handelen in strijd met de ruimtelijke regels voor de inrichting gelegen aan de Vossenbeemd 5 te Helmond.</text:p>
            <text:p text:style-name="common-al">Gedeputeerde Staten van Noord-Brabant maken bekend dat zij in het kader van de Wet algemene bepalingen omgevingsrecht de vergunning voor de aanvraag verlenen.</text:p>
            <text:p text:style-name="common-al">De beschikking is niet gewijzigd ten opzichte van de ontwerpbeschikking.</text:p>
            <text:p text:style-name="common-al">De aanvraag,  de beschikking en de bijbehorende stukken liggen vanaf 16 januari 2025 tot en met 27 februari 2025 ter inzage bij de gemeente Helmond. Voor locatie, tijdstippen en dagen waarop u de stukken in kunt zien, verwijzen wij naar de website van de gemeente.</text:p>
            <text:p text:style-name="common-al">U kunt dit besluit en de bijbehorende stukken bekijken via het digitale publicatieblad op officielebekendmakingen.nl. De documenten hangen als 'bekijk documenten' aan deze publicatie (zie linkerkolom). Vanaf het moment van terinzagelegging is de beschikking te bekijken op de website van de provincie 'www.brabant.nl'<text:span text:style-name="nadrukcur">.</text:span></text:p>
            <text:p text:style-name="common-al">Indien u vragen of opmerkingen hebt, kunt u contact opnemen met de behandelaar op telefoonnummer 013-206 01 00.</text:p>
            <text:p text:style-name="common-al">Tegen de beschikking kan tot en met 27 februari 2025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U kunt ook digitaal beroep indienen. Zie daarvoor: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
            <text:span text:style-name="nadrukvet">Informatie</text:span>
          </text:p>
            <text:p text:style-name="last-al">Aan deze procedure is het zaaknummer 2022-05227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2-052272</meta:user-defined>
    <meta:user-defined meta:name="DCTERMS.abstract">Betreft: beschikking op aanvraag op locatie Vossenbeemd 5, 5705CL Helmond</meta:user-defined>
    <dc:language>nl</dc:language>
    <meta:user-defined meta:name="OVERHEIDop.locatietype/OVERHEIDop.gebiedsmarkering">Punt</meta:user-defined>
    <meta:user-defined meta:name="DC.title">Beschikking uitgebreid Wabo voor Remat Chemie B.V. - Vossenbeemd 5, 5705CL Helmond</meta:user-defined>
    <meta:user-defined meta:name="OVERHEIDop.datumEindeReactietermijn">2025-02-27</meta:user-defined>
    <meta:user-defined meta:name="OVERHEIDop.terinzageleggingBG">https://jeleefomgeving.nl/inzien/852256450/b5677c3f-d1cd-11ef-a33f-0050560122a3</meta:user-defined>
    <meta:user-defined meta:name="DCTERMS.W3CDTF/DCTERMS.available">2025-01-16</meta:user-defined>
    <meta:user-defined meta:name="DCTERMS.W3CDTF/OVERHEIDop.jaargang">2025</meta:user-defined>
    <meta:user-defined meta:name="OVERHEIDop.publicationIssue">628</meta:user-defined>
    <meta:user-defined meta:name="OVERHEIDop.PrbID/DC.identifier">prb-2025-628</meta:user-defined>
    <meta:user-defined meta:name="OVERHEIDop.versieInformatie"/>
  </office:meta>
</office:document-meta>
</file>