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rectificatie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Gedeputeerde Staten van Limburg geven kennis een herstelbesluit te hebben genomen:</text:span>
          </text:p>
            <text:p text:style-name="common-al">Voor: realiseren automated guided vehicle (AGV) inclusief twee overkappingen</text:p>
            <text:p text:style-name="common-al">Aangevraagde activiteiten: technische bouwactiviteit en bouwactiviteit (Omgevingsplan)</text:p>
            <text:p text:style-name="common-al">Locatie: ROCKWOOL B.V., Industrieweg 15, 6045 JG Roermond</text:p>
            <text:p text:style-name="common-al">Besluitdatum: 15 april 2025</text:p>
            <text:p text:style-name="common-al">Zaaknummer: Z2024-00002419</text:p>
            <text:p text:style-name="common-al">Het besluit is op 16 april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17 april 2025 t/m 28 mei 2025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4-0000241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7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19</meta:user-defined>
    <meta:user-defined meta:name="DCTERMS.abstract">Provincie Limburg, omgevingsvergunning ROCKWOOL B.V., Industrieweg 15, 6045 JG Roermond</meta:user-defined>
    <dc:language>nl</dc:language>
    <meta:user-defined meta:name="OVERHEIDop.locatietype/OVERHEIDop.gebiedsmarkering">Vlak</meta:user-defined>
    <meta:user-defined meta:name="DC.title">Provincie Limburg, rectificatie omgevingsvergunning ROCKWOOL B.V., Industrieweg 15, 6045 JG Roermond</meta:user-defined>
    <meta:user-defined meta:name="OVERHEIDop.datumEindeReactietermijn">2025-05-28</meta:user-defined>
    <meta:user-defined meta:name="OVERHEIDop.terinzageleggingBG">https://jeleefomgeving.nl/inzien/852371962/aa8d11ca-8133-4af1-bb26-39fadcdbe4d1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79</meta:user-defined>
    <meta:user-defined meta:name="OVERHEIDop.PrbID/DC.identifier">prb-2025-6279</meta:user-defined>
    <meta:user-defined meta:name="OVERHEIDop.versieInformatie"/>
  </office:meta>
</office:document-meta>
</file>