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 bedrijf nemen van een tijdelijke afvalwaterzuiveringsinstallatie aan de Professor Gerbrandyweg 10 te Rotte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VR-Afvalverwerking B.V. aan de Professor Gerbrandyweg 10, 3197 KK te Rotterdam-Botlek.</text:p>
            <text:p text:style-name="common-al"/>
            <text:p text:style-name="common-al">Aangevraagde activiteit(en)  : Geen significante wijziging</text:p>
            <text:p text:style-name="common-al">Toelichting en uitleg over activiteit : Het in bedrijf nemen van een tijdelijke afvalwaterzuiveringsinstallatie voor        het behandelen van het afvalwater, het percolaat -/terrein- en bluswater,        zonder directe of indirecte lozing.</text:p>
            <text:p text:style-name="common-al">Aanvraagdatum    : 17 januari 2025</text:p>
            <text:p text:style-name="common-al">Besluitdatum    : 15 april 2025</text:p>
            <text:p text:style-name="common-al">Bekendmaking    : 15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67689 en/of het verzoeknummer: 2025011700327.</text:p>
            <text:p text:style-name="common-al"/>
            <text:p text:style-name="common-al">U kunt de stukken ook digitaal inzien met betrekking tot deze procedure door op onderstaande link te klikken:</text:p>
            <text:p text:style-name="common-al">
            <text:a xlink:href="https://loket.dcmr.nl/mozard/!suite92.scherm1007?mObj=9554703" xlink:type="simple">https://loket.dcmr.nl/mozard/!suite92.scherm1007?mObj=955470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67689 </meta:user-defined>
    <meta:user-defined meta:name="DCTERMS.abstract">GS hebben omgevingsvergunning verleend voor AVR-afvalverwerking inzake in bedrijf nemen tijdelijke afvalwaterzuiveringsinstallatie, behandelen van afvalwater zonder directe of indirecte lozing. </meta:user-defined>
    <dc:language>nl</dc:language>
    <meta:user-defined meta:name="OVERHEIDop.locatietype/OVERHEIDop.gebiedsmarkering">Adres</meta:user-defined>
    <meta:user-defined meta:name="DC.title">Kennisgeving toestemming voor het in bedrijf nemen van een tijdelijke afvalwaterzuiveringsinstallatie aan de Professor Gerbrandyweg 10 te Rottedam-Botlek</meta:user-defined>
    <meta:user-defined meta:name="DCTERMS.W3CDTF/DCTERMS.available">2025-04-17</meta:user-defined>
    <meta:user-defined meta:name="DCTERMS.W3CDTF/OVERHEIDop.jaargang">2025</meta:user-defined>
    <meta:user-defined meta:name="OVERHEIDop.publicationIssue">6278</meta:user-defined>
    <meta:user-defined meta:name="OVERHEIDop.PrbID/DC.identifier">prb-2025-6278</meta:user-defined>
    <meta:user-defined meta:name="OVERHEIDop.versieInformatie"/>
  </office:meta>
</office:document-meta>
</file>