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4 april 2025 t/m 5 mei 2025 (Eindelijk Vrij 2025) Bloemartsweg 70, 5915P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24 april 2025 t/m 5 mei 2025 (Eindelijk Vrij 2025)</text:p>
            <text:p text:style-name="common-al">Datum ontbranding: 24 april 2025 t/m 5 mei 2025</text:p>
            <text:p text:style-name="common-al">Locatie: Bloemartsweg 70, 5915PE Venlo</text:p>
            <text:p text:style-name="common-al">Zaaknummer: Z2025-00003676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3676</meta:user-defined>
    <meta:user-defined meta:name="DCTERMS.abstract">Provincie Limburg, melding vuurwerk 24 april 2025 t/m 5 mei 2025 (Eindelijk Vrij 2025) Bloemartsweg 70, 5915PE Venlo</meta:user-defined>
    <dc:language>nl</dc:language>
    <meta:user-defined meta:name="OVERHEIDop.locatietype/OVERHEIDop.gebiedsmarkering">Punt</meta:user-defined>
    <meta:user-defined meta:name="DC.title">Provincie Limburg, melding vuurwerk 24 april 2025 t/m 5 mei 2025 (Eindelijk Vrij 2025) Bloemartsweg 70, 5915PE Ven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77</meta:user-defined>
    <meta:user-defined meta:name="OVERHEIDop.PrbID/DC.identifier">prb-2025-6277</meta:user-defined>
    <meta:user-defined meta:name="OVERHEIDop.versieInformatie"/>
  </office:meta>
</office:document-meta>
</file>