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installeren van een waterzuiveringsinstallatie voor grondwater van een saneringslocatie aan de Moezelweg 25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5 april 2025 een aanvraag voor een omgevingsvergunning ontvangen voor Gunvor Energy Rotterdam B.V. aan de Moezelweg 255, 3198 LS te Rotterdam-Europoort. De aanvraag betreft het installeren van een waterzuiveringsinstallatie voor grondwater van een saneringslocat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3537671 en/of het verzoeknummer: 20250415004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37671 </meta:user-defined>
    <meta:user-defined meta:name="DCTERMS.abstract">GS hebben aanvraag omgevingsvergunning ontvangen voor installatie waterzuiveringsinstallatie voor grondwater saneringslocatie</meta:user-defined>
    <dc:language>nl</dc:language>
    <meta:user-defined meta:name="OVERHEIDop.locatietype/OVERHEIDop.gebiedsmarkering">Adres</meta:user-defined>
    <meta:user-defined meta:name="DC.title">Kennisgeving aanvraag vergunning voor het installeren van een waterzuiveringsinstallatie voor grondwater van een saneringslocatie aan de Moezelweg 255 te Rotterdam-Europoo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75</meta:user-defined>
    <meta:user-defined meta:name="OVERHEIDop.PrbID/DC.identifier">prb-2025-6275</meta:user-defined>
    <meta:user-defined meta:name="OVERHEIDop.versieInformatie"/>
  </office:meta>
</office:document-meta>
</file>