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119.7 - 119.8 BAM i.o. Enexis, N271, Venlo - Nijmegen, kilometrering 119.7 tot kilometrering 119.8, aan de rechterzijde van de weg. Omgeving Rijksweg 203, 6586AA Plas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9.7 tot kilometrering 119.8, aan de rechterzijde van de weg. Omgeving Rijksweg 203, 6586AA Plasmole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19.7 - 119.8 BAM i.o. Enexis</text:p>
            <text:p text:style-name="common-al">Aanvraagdatum: 11 april 2025</text:p>
            <text:p text:style-name="common-al">Zaaknummer: Z2025-000008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71 119.7 - 119.8 BAM i.o. Enexis, N271, Venlo - Nijmegen, kilometrering 119.7 tot kilometrering 119.8, aan de rechterzijde van de weg. Omgeving Rijksweg 203, 6586AA Plasmolen.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74</meta:user-defined>
    <meta:user-defined meta:name="OVERHEIDop.PrbID/DC.identifier">prb-2025-6274</meta:user-defined>
    <meta:user-defined meta:name="OVERHEIDop.versieInformatie"/>
  </office:meta>
</office:document-meta>
</file>