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6, Brunssum - St. Joost, van kilometrering 31.8 tot kilometrering 31.9, aan de rechterzijde van de weg, in de omgeving van Fahrenheitweg 19, 6101WR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van kilometrering 31.8 tot kilometrering 31.9, aan de rechterzijde van de weg, in de omgeving van Fahrenheitweg 19, 6101WR Echt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31.8 - 31.9 Hanab i.o. KPN</text:p>
            <text:p text:style-name="common-al">Aanvraagdatum: 11 april 2025</text:p>
            <text:p text:style-name="common-al">Zaaknummer: Z2025-0000080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6, Brunssum - St. Joost, van kilometrering 31.8 tot kilometrering 31.9, aan de rechterzijde van de weg, in de omgeving van Fahrenheitweg 19, 6101WR 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72</meta:user-defined>
    <meta:user-defined meta:name="OVERHEIDop.PrbID/DC.identifier">prb-2025-6272</meta:user-defined>
    <meta:user-defined meta:name="OVERHEIDop.versieInformatie"/>
  </office:meta>
</office:document-meta>
</file>