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tussen km 19,6 en 20,2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5 tussen  km 19,6, en 20,2 i.v.m. afsluiting gemeentelijke weg .</text:p>
            <text:p text:style-name="common-al"/>
            <text:p text:style-name="common-al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798. Onderaan het besluit leest u hier meer over.</text:p>
            <text:p text:style-name="common-al"/>
            <text:p text:style-name="common-al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5, tussen km 19,6 en 20,2 in Ruurlo</meta:user-defined>
    <meta:user-defined meta:name="OVERHEIDop.datumEindeReactietermijn">2025-05-29</meta:user-defined>
    <meta:user-defined meta:name="OVERHEIDop.TilID/OVERHEIDop.terinzageleggingOP">til-2025-13055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71</meta:user-defined>
    <meta:user-defined meta:name="OVERHEIDop.PrbID/DC.identifier">prb-2025-6271</meta:user-defined>
    <meta:user-defined meta:name="OVERHEIDop.versieInformatie"/>
  </office:meta>
</office:document-meta>
</file>