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- Reguliere procedure Omgevingswet – plaatsen van een tijdelijk accupakket als energieopslagsysteem, Beijersbos 4, Haps Z/245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de volgende omgevingsvergunning verlenen:</text:p>
            <text:p text:style-name="common-al">Bedrijf: RWZI Land van Cuijk </text:p>
            <text:p text:style-name="common-al">Locatie: Beijersbos 4, Haps </text:p>
            <text:p text:style-name="common-al">Activiteit: Milieubelastende activiteit en technisch bouwen</text:p>
            <text:p text:style-name="common-al">Voor: Het plaatsen van een tijdelijk accupakket (energieopslagsysteem) met bijhorende apparatuur</text:p>
            <text:p text:style-name="common-al">Zaaknummer: Z/245657</text:p>
            <text:p text:style-name="common-al">Besluitdatum: 11 april 2025</text:p>
            <text:p text:style-name="common-al">Verzenddatum besluit: 15 april 2025</text:p>
            <text:p text:style-name="common-al">
            <text:span text:style-name="nadrukvet">Mogelijkheid van bezwaar en voorlopige voorziening</text:span>
          </text:p>
            <text:p text:style-name="common-al">Tegen dit besluit kunnen belanghebbenden tot en met 28 mei bezwaar maken bij het college van Gedeputeerde Staten van Noord-Brabant. Het bezwaarschrift moet zijn gemotiveerd en ondertekend. U kunt dit bezwaar ook digitaal indienen op <text:a xlink:href="http://www.brabant.nl/bezwaar" xlink:type="simple">www.brabant.nl/bezwaar</text:a>. </text:p>
            <text:p text:style-name="common-al">Dit besluit treedt in werking, ook al is bezwaar gemaakt. Het is daarom mogelijk een voorlopige voorziening te vragen bij de Voorzieningenrechter van de Rechtbank Oost-Brabant, sector Bestuursrecht, Postbus 90125, 5200 MA ‘s-Hertogenbosch. Bij dit verzoek om voorlopige voorziening stuurt u het ingediende bezwaarschrift mee. Voorwaarde om een voorlopige voorziening te vragen, is dat sprake is van een spoedeisend belang. Voor het vragen van een voorlopige voorziening moet griffierecht worden betaald. U kunt ook digitaal een verzoek indienen bij genoemde rechtbank via www.rechtspraak.nl. Nadere informatie kunt u vinden op www.rechtspraak.nl. </text:p>
            <text:p text:style-name="common-al">
            <text:span text:style-name="nadrukvet">Inlichtingen</text:span>
          </text:p>
            <text:p text:style-name="common-al">Heeft u vragen over het besluit? Neem hiervoor contact op met de Omgevingsdienst Brabant Noord, via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27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7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7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5657</meta:user-defined>
    <dc:language>nl</dc:language>
    <meta:user-defined meta:name="OVERHEIDop.locatietype/OVERHEIDop.gebiedsmarkering">Adres</meta:user-defined>
    <meta:user-defined meta:name="DC.title">Kennisgeving Beschikking - Reguliere procedure Omgevingswet – plaatsen van een tijdelijk accupakket als energieopslagsysteem, Beijersbos 4, Haps Z/245657</meta:user-defined>
    <meta:user-defined meta:name="OVERHEIDop.datumEindeReactietermijn">2025-05-28</meta:user-defined>
    <meta:user-defined meta:name="OVERHEIDop.TilID/OVERHEIDop.terinzageleggingOP">til-2025-13051</meta:user-defined>
    <meta:user-defined meta:name="DCTERMS.W3CDTF/DCTERMS.available">2025-04-17</meta:user-defined>
    <meta:user-defined meta:name="DCTERMS.W3CDTF/OVERHEIDop.jaargang">2025</meta:user-defined>
    <meta:user-defined meta:name="OVERHEIDop.publicationIssue">6270</meta:user-defined>
    <meta:user-defined meta:name="OVERHEIDop.PrbID/DC.identifier">prb-2025-6270</meta:user-defined>
    <meta:user-defined meta:name="OVERHEIDop.versieInformatie"/>
  </office:meta>
</office:document-meta>
</file>