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wijzigingsverzoek voor het verlengen van de looptijd van een omgevingsvergunning Nieuwemeerdijk 399a te Badhoevedor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januari 2025 een wijzigingsverzoek voor het verlengen van de looptijd van een omgevingsvergunning ontvangen. Het gaat over het vervangen van de fundering, het realiseren van een kelder en isoleren van het dak en de wanden gelegen aan Nieuwemeerdijk 399a te Badhoevedorp. De aanvraag is geregistreerd onder het kenmerk OMG-045629/DMS49442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45629/DMS49442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629</meta:user-defined>
    <dc:language>nl</dc:language>
    <meta:user-defined meta:name="OVERHEIDop.locatietype/OVERHEIDop.gebiedsmarkering">Adres</meta:user-defined>
    <meta:user-defined meta:name="DC.title">Ontvangst wijzigingsverzoek voor het verlengen van de looptijd van een omgevingsvergunning Nieuwemeerdijk 399a te Badhoevedorp (Flora- en fauna-activiteit)</meta:user-defined>
    <meta:user-defined meta:name="DCTERMS.W3CDTF/DCTERMS.available">2025-01-16</meta:user-defined>
    <meta:user-defined meta:name="DCTERMS.W3CDTF/OVERHEIDop.jaargang">2025</meta:user-defined>
    <meta:user-defined meta:name="OVERHEIDop.publicationIssue">627</meta:user-defined>
    <meta:user-defined meta:name="OVERHEIDop.PrbID/DC.identifier">prb-2025-627</meta:user-defined>
    <meta:user-defined meta:name="OVERHEIDop.versieInformatie"/>
  </office:meta>
</office:document-meta>
</file>