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70 18.1 - 18.2 Enexis, N570, Roermond - Rothenbach, kilometrering 18.1 tot kilometrering 18.2, aan de linkerzijde van de weg. Omgeving Herkenbosserweg 7, 6063NL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0, Roermond - Rothenbach, kilometrering 18.1 tot kilometrering 18.2, aan de linkerzijde van de weg. Omgeving Herkenbosserweg 7, 6063NL Vlodrop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70 18.1 - 18.2 Enexis</text:p>
            <text:p text:style-name="common-al">Aanvraagdatum: 11 april 2025</text:p>
            <text:p text:style-name="common-al">Zaaknummer: Z2025-000008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570 18.1 - 18.2 Enexis, N570, Roermond - Rothenbach, kilometrering 18.1 tot kilometrering 18.2, aan de linkerzijde van de weg. Omgeving Herkenbosserweg 7, 6063NL Vlodr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69</meta:user-defined>
    <meta:user-defined meta:name="OVERHEIDop.PrbID/DC.identifier">prb-2025-6269</meta:user-defined>
    <meta:user-defined meta:name="OVERHEIDop.versieInformatie"/>
  </office:meta>
</office:document-meta>
</file>