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wiskelaan, Scheibeekstraat en Delftsingel (Cluster 518) te Assendelf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april 2025 een aanvraag voor een omgevingsvergunning ontvangen. Het gaat over renovatiewerkzaamheden en energetische verbeteringen gelegen aan Twiskelaan, Scheibeekstraat en Delftsingel (Cluster 518) te Assendelft. De aanvraag is geregistreerd onder het kenmerk OMG-055009/DMS50418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5009/DMS5041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009 publicatie</meta:user-defined>
    <dc:language>nl</dc:language>
    <meta:user-defined meta:name="OVERHEIDop.locatietype/OVERHEIDop.gebiedsmarkering">Vlak</meta:user-defined>
    <meta:user-defined meta:name="DC.title">Ontvangst aanvraag omgevingsvergunning Twiskelaan, Scheibeekstraat en Delftsingel (Cluster 518) te Assendelft (Flora- en fauna-activiteit)</meta:user-defined>
    <meta:user-defined meta:name="DCTERMS.W3CDTF/DCTERMS.available">2025-04-17</meta:user-defined>
    <meta:user-defined meta:name="DCTERMS.W3CDTF/OVERHEIDop.jaargang">2025</meta:user-defined>
    <meta:user-defined meta:name="OVERHEIDop.publicationIssue">6264</meta:user-defined>
    <meta:user-defined meta:name="OVERHEIDop.PrbID/DC.identifier">prb-2025-6264</meta:user-defined>
    <meta:user-defined meta:name="OVERHEIDop.versieInformatie"/>
  </office:meta>
</office:document-meta>
</file>